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8" style:parent-style-name="Fuentedepárrafopredeter." style:family="text">
      <style:text-properties style:font-name="Times New Roman" fo:font-size="12pt" style:font-size-asian="12pt" style:font-size-complex="12pt"/>
    </style:style>
    <style:style style:name="T9" style:parent-style-name="Fuentedepárrafopredeter." style:family="text">
      <style:text-properties style:font-name="Times New Roman" fo:font-size="12pt" style:font-size-asian="12pt" style:font-size-complex="12pt" fo:language="es" fo:country="A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uentedepárrafopredeter." style:family="text">
      <style:text-properties style:font-name="Times New Roman" fo:font-size="12pt" style:font-size-asian="12pt" style:font-size-complex="12pt" fo:language="es" fo:country="AR"/>
    </style:style>
    <style:style style:name="T12" style:parent-style-name="Fuentedepárrafopredeter." style:family="text">
      <style:text-properties style:font-name="Times New Roman" fo:font-size="12pt" style:font-size-asian="12pt" style:font-size-complex="12pt"/>
    </style:style>
    <style:style style:name="T13" style:parent-style-name="Fuentedepárrafopredeter." style:family="text"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19" style:parent-style-name="Fuentedepárrafopredeter." style:family="text">
      <style:text-properties style:font-name="Times New Roman" fo:font-size="12pt" style:font-size-asian="12pt" style:font-size-complex="12pt"/>
    </style:style>
    <style:style style:name="T20" style:parent-style-name="Fuentedepárrafopredeter." style:family="text">
      <style:text-properties style:font-name="Times New Roman" fo:font-style="italic" style:font-style-asian="italic" fo:font-size="12pt" style:font-size-asian="12pt" style:font-size-complex="12pt"/>
    </style:style>
    <style:style style:name="T21" style:parent-style-name="Fuentedepárrafopredeter." style:family="text">
      <style:text-properties style:font-name="Times New Roman" fo:font-size="12pt" style:font-size-asian="12pt" style:font-size-complex="12pt"/>
    </style:style>
    <style:style style:name="T22" style:parent-style-name="Fuentedepárrafopredeter." style:family="text"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25" style:parent-style-name="Fuentedepárrafopredeter." style:family="text">
      <style:text-properties style:font-name="Times New Roman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7" style:parent-style-name="Fuentedepárrafopredeter.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33" style:parent-style-name="Fuentedepárrafopredeter." style:family="text">
      <style:text-properties style:font-name="Times New Roman" fo:font-size="12pt" style:font-size-asian="12pt" style:font-size-complex="12pt" fo:language="en" fo:country="US"/>
    </style:style>
    <style:style style:name="T34" style:parent-style-name="Fuentedepárrafopredeter." style:family="text">
      <style:text-properties style:font-name="Times New Roman" fo:font-size="12pt" style:font-size-asian="12pt" style:font-size-complex="12pt" fo:language="en" fo:country="US"/>
    </style:style>
    <style:style style:name="T35" style:parent-style-name="Fuentedepárrafopredeter." style:family="text">
      <style:text-properties style:font-name="Times New Roman" fo:font-size="12pt" style:font-size-asian="12pt" style:font-size-complex="12pt"/>
    </style:style>
    <style:style style:name="T36" style:parent-style-name="Fuentedepárrafopredeter.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39" style:parent-style-name="Fuentedepárrafopredeter." style:family="text">
      <style:text-properties style:font-name="Times New Roman" fo:font-size="12pt" style:font-size-asian="12pt" style:font-size-complex="12pt" fo:language="en" fo:country="US"/>
    </style:style>
    <style:style style:name="T40" style:parent-style-name="Fuentedepárrafopredeter.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41" style:parent-style-name="Fuentedepárrafopredeter." style:family="text">
      <style:text-properties style:font-name="Times New Roman" fo:font-size="12pt" style:font-size-asian="12pt" style:font-size-complex="12pt" fo:language="en" fo:country="US"/>
    </style:style>
    <style:style style:name="T42" style:parent-style-name="Fuentedepárrafopredeter." style:family="text">
      <style:text-properties style:font-name="Times New Roman" fo:font-size="12pt" style:font-size-asian="12pt" style:font-size-complex="12pt" fo:language="en" fo:country="US"/>
    </style:style>
    <style:style style:name="P43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44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margin-left="0.0986in" fo:margin-right="0.0354in" fo:text-indent="-0.0986in">
        <style:tab-stops/>
      </style:paragraph-properties>
    </style:style>
    <style:style style:name="T47" style:parent-style-name="Fuentedepárrafopredeter." style:family="text">
      <style:text-properties style:font-name="Times New Roman" fo:font-size="12pt" style:font-size-asian="12pt" style:font-size-complex="12pt"/>
    </style:style>
    <style:style style:name="T48" style:parent-style-name="Fuentedepárrafopredeter." style:family="text">
      <style:text-properties style:font-name="Times New Roman" fo:font-style="italic" style:font-style-asian="italic" fo:font-size="12pt" style:font-size-asian="12pt" style:font-size-complex="12pt"/>
    </style:style>
    <style:style style:name="T49" style:parent-style-name="Fuentedepárrafopredeter." style:family="text">
      <style:text-properties style:font-name="Times New Roman" fo:font-size="12pt" style:font-size-asian="12pt" style:font-size-complex="12pt"/>
    </style:style>
    <style:style style:name="T50" style:parent-style-name="Fuentedepárrafopredeter." style:family="text"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52" style:parent-style-name="Fuentedepárrafopredeter." style:family="text">
      <style:text-properties style:font-name="Times New Roman" fo:font-size="12pt" style:font-size-asian="12pt" style:font-size-complex="12pt"/>
    </style:style>
    <style:style style:name="T53" style:parent-style-name="Fuentedepárrafopredeter." style:family="text">
      <style:text-properties style:font-name="Times New Roman" fo:font-style="italic" style:font-style-asian="italic" fo:font-size="12pt" style:font-size-asian="12pt" style:font-size-complex="12pt"/>
    </style:style>
    <style:style style:name="T54" style:parent-style-name="Fuentedepárrafopredeter." style:family="text">
      <style:text-properties style:font-name="Times New Roman" fo:font-size="12pt" style:font-size-asian="12pt" style:font-size-complex="12pt"/>
    </style:style>
    <style:style style:name="T55" style:parent-style-name="Fuentedepárrafopredeter." style:family="text"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P59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63" style:parent-style-name="Fuentedepárrafopredeter." style:family="text">
      <style:text-properties style:font-name="Times New Roman" fo:font-size="12pt" style:font-size-asian="12pt" style:font-size-complex="12pt" fo:language="en" fo:country="US"/>
    </style:style>
    <style:style style:name="T64" style:parent-style-name="Fuentedepárrafopredeter.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65" style:parent-style-name="Fuentedepárrafopredeter.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66" style:parent-style-name="Fuentedepárrafopredeter.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67" style:parent-style-name="Fuentedepárrafopredeter.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68" style:parent-style-name="Fuentedepárrafopredeter.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69" style:parent-style-name="Fuentedepárrafopredeter.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71" style:parent-style-name="Fuentedepárrafopredeter." style:family="text">
      <style:text-properties style:font-name="Times New Roman" fo:font-size="12pt" style:font-size-asian="12pt" style:font-size-complex="12pt" fo:language="en" fo:country="US"/>
    </style:style>
    <style:style style:name="T72" style:parent-style-name="Fuentedepárrafopredeter.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73" style:parent-style-name="Fuentedepárrafopredeter." style:family="text">
      <style:text-properties style:font-name="Times New Roman" fo:font-size="12pt" style:font-size-asian="12pt" style:font-size-complex="12pt" fo:language="en" fo:country="US"/>
    </style:style>
    <style:style style:name="T74" style:parent-style-name="Fuentedepárrafopredeter." style:family="text">
      <style:text-properties style:font-name="Times New Roman" fo:font-size="12pt" style:font-size-asian="12pt" style:font-size-complex="12pt"/>
    </style:style>
    <style:style style:name="T75" style:parent-style-name="Fuentedepárrafopredeter." style:family="text"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79" style:parent-style-name="Fuentedepárrafopredeter." style:family="text">
      <style:text-properties style:font-name="Times New Roman" fo:font-size="12pt" style:font-size-asian="12pt" style:font-size-complex="12pt"/>
    </style:style>
    <style:style style:name="T80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81" style:parent-style-name="Fuentedepárrafopredeter.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82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83" style:parent-style-name="Fuentedepárrafopredeter." style:family="text">
      <style:text-properties style:font-name="Times New Roman" fo:font-size="12pt" style:font-size-asian="12pt" style:font-size-complex="12pt"/>
    </style:style>
    <style:style style:name="T84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85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" style:parent-style-name="Fuentedepárrafopredeter.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7" style:parent-style-name="Fuentedepárrafopredeter.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88" style:parent-style-name="Fuentedepárrafopredeter.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89" style:parent-style-name="Fuentedepárrafopredeter.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91" style:parent-style-name="Fuentedepárrafopredeter." style:family="text">
      <style:text-properties style:font-name="Times New Roman" fo:text-transform="uppercase" fo:font-size="12pt" style:font-size-asian="12pt" style:font-size-complex="12pt"/>
    </style:style>
    <style:style style:name="T92" style:parent-style-name="Fuentedepárrafopredeter." style:family="text">
      <style:text-properties style:font-name="Times New Roman" fo:font-size="12pt" style:font-size-asian="12pt" style:font-size-complex="12pt"/>
    </style:style>
    <style:style style:name="T93" style:parent-style-name="Fuentedepárrafopredeter." style:family="text">
      <style:text-properties style:font-name="Times New Roman" fo:font-style="italic" style:font-style-asian="italic" fo:font-size="12pt" style:font-size-asian="12pt" style:font-size-complex="12pt"/>
    </style:style>
    <style:style style:name="T94" style:parent-style-name="Fuentedepárrafopredeter." style:family="text">
      <style:text-properties style:font-name="Times New Roman" fo:font-size="12pt" style:font-size-asian="12pt" style:font-size-complex="12pt"/>
    </style:style>
    <style:style style:name="T95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96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97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98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 fo:margin-bottom="0in" fo:line-height="100%" fo:margin-left="0.2479in">
        <style:tab-stops/>
      </style:paragraph-properties>
      <style:text-properties style:font-name="Times New Roman" fo:font-size="12pt" style:font-size-asian="12pt"/>
    </style:style>
    <style:style style:name="P109" style:parent-style-name="Normal" style:family="paragraph">
      <style:paragraph-properties fo:text-align="justify" fo:margin-bottom="0in" fo:line-height="100%" fo:margin-left="0.2479in">
        <style:tab-stops/>
      </style:paragraph-properties>
      <style:text-properties style:font-name="Times New Roman" fo:font-size="12pt" style:font-size-asian="12pt"/>
    </style:style>
    <style:style style:name="P110" style:parent-style-name="Normal" style:family="paragraph">
      <style:paragraph-properties fo:text-align="justify" fo:margin-bottom="0in" fo:line-height="100%" fo:margin-left="0.2479in">
        <style:tab-stops/>
      </style:paragraph-properties>
      <style:text-properties style:font-name="Times New Roman" fo:font-size="12pt" style:font-size-asian="12pt"/>
    </style:style>
    <style:style style:name="P111" style:parent-style-name="Normal" style:family="paragraph">
      <style:paragraph-properties fo:text-align="justify" fo:margin-bottom="0in" fo:line-height="100%" fo:margin-left="0.2479in">
        <style:tab-stops/>
      </style:paragraph-properties>
      <style:text-properties style:font-name="Times New Roman" fo:font-size="12pt" style:font-size-asian="12pt"/>
    </style:style>
    <style:style style:name="P112" style:parent-style-name="Normal" style:family="paragraph">
      <style:paragraph-properties fo:text-align="justify" fo:margin-bottom="0in" fo:line-height="100%" fo:margin-left="0.2479in">
        <style:tab-stops/>
      </style:paragraph-properties>
      <style:text-properties style:font-name="Times New Roman" fo:font-size="12pt" style:font-size-asian="12pt"/>
    </style:style>
    <style:style style:name="P113" style:parent-style-name="Normal" style:family="paragraph">
      <style:paragraph-properties fo:text-align="justify" fo:margin-bottom="0in" fo:line-height="100%" fo:margin-left="0.2479in">
        <style:tab-stops/>
      </style:paragraph-properties>
    </style:style>
    <style:style style:name="T114" style:parent-style-name="Fuentedepárrafopredeter." style:family="text">
      <style:text-properties style:font-name="Times New Roman" fo:font-size="12pt" style:font-size-asian="12pt"/>
    </style:style>
    <style:style style:name="P115" style:parent-style-name="Normal" style:family="paragraph">
      <style:paragraph-properties fo:text-align="justify" fo:margin-bottom="0in" fo:line-height="100%" fo:margin-left="0.2479in">
        <style:tab-stops/>
      </style:paragraph-properties>
      <style:text-properties style:font-name="Times New Roman" fo:color="#000000" fo:font-size="12pt" style:font-size-asian="12pt"/>
    </style:style>
    <style:style style:name="P11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/>
    </style:style>
    <style:style style:name="P11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19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20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/>
    </style:style>
    <style:style style:name="P121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24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25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126" style:parent-style-name="Fuentedepárrafopredeter." style:family="text">
      <style:text-properties style:font-name="Times New Roman" fo:font-size="12pt" style:font-size-asian="12pt"/>
    </style:style>
    <style:style style:name="T127" style:parent-style-name="Fuentedepárrafopredeter." style:family="text">
      <style:text-properties style:font-name="Times New Roman" fo:font-size="12pt" style:font-size-asian="12pt"/>
    </style:style>
    <style:style style:name="T128" style:parent-style-name="Fuentedepárrafopredeter." style:family="text">
      <style:text-properties style:font-name="Times New Roman" fo:font-style="italic" style:font-style-asian="italic" fo:font-size="12pt" style:font-size-asian="12pt"/>
    </style:style>
    <style:style style:name="T129" style:parent-style-name="Fuentedepárrafopredeter." style:family="text">
      <style:text-properties style:font-name="Times New Roman" fo:font-size="12pt" style:font-size-asian="12pt"/>
    </style:style>
    <style:style style:name="T130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31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P132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33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34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35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/>
    </style:style>
    <style:style style:name="P136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37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38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39" style:parent-style-name="Normal" style:family="paragraph">
      <style:paragraph-properties fo:text-align="justify" fo:margin-bottom="0in" fo:line-height="100%"/>
    </style:style>
    <style:style style:name="T140" style:parent-style-name="Fuentedepárrafopredeter." style:family="text">
      <style:text-properties style:font-name="Times New Roman" fo:font-size="12pt" style:font-size-asian="12pt"/>
    </style:style>
    <style:style style:name="T141" style:parent-style-name="Fuentedepárrafopredeter." style:family="text">
      <style:text-properties style:font-name="Times New Roman" fo:font-size="12pt" style:font-size-asian="12pt"/>
    </style:style>
    <style:style style:name="T142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P143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44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45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46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147" style:parent-style-name="Fuentedepárrafopredeter." style:family="text">
      <style:text-properties style:font-name="Times New Roman" fo:font-size="12pt" style:font-size-asian="12pt"/>
    </style:style>
    <style:style style:name="T148" style:parent-style-name="Fuentedepárrafopredeter." style:family="text">
      <style:text-properties style:font-name="Times New Roman" fo:font-style="italic" style:font-style-asian="italic" fo:font-size="12pt" style:font-size-asian="12pt"/>
    </style:style>
    <style:style style:name="T149" style:parent-style-name="Fuentedepárrafopredeter." style:family="text">
      <style:text-properties style:font-name="Times New Roman" fo:font-size="12pt" style:font-size-asian="12pt"/>
    </style:style>
    <style:style style:name="T150" style:parent-style-name="Fuentedepárrafopredeter." style:family="text">
      <style:text-properties style:font-name="Times New Roman" fo:font-size="12pt" style:font-size-asian="12pt"/>
    </style:style>
    <style:style style:name="T151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P152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3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4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5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156" style:parent-style-name="Fuentedepárrafopredeter." style:family="text">
      <style:text-properties style:font-name="Times New Roman" fo:font-size="12pt" style:font-size-asian="12pt"/>
    </style:style>
    <style:style style:name="T157" style:parent-style-name="Fuentedepárrafopredeter." style:family="text">
      <style:text-properties style:font-name="Times New Roman" fo:font-size="12pt" style:font-size-asian="12pt"/>
    </style:style>
    <style:style style:name="T158" style:parent-style-name="Fuentedepárrafopredeter." style:family="text">
      <style:text-properties style:font-name="Times New Roman" fo:font-size="12pt" style:font-size-asian="12pt"/>
    </style:style>
    <style:style style:name="T159" style:parent-style-name="Fuentedepárrafopredeter." style:family="text">
      <style:text-properties style:font-name="Times New Roman" fo:font-size="12pt" style:font-size-asian="12pt"/>
    </style:style>
    <style:style style:name="T160" style:parent-style-name="Fuentedepárrafopredeter." style:family="text">
      <style:text-properties style:font-name="Times New Roman" fo:font-weight="bold" style:font-weight-asian="bold" style:font-weight-complex="bold" fo:font-size="12pt" style:font-size-asian="12pt"/>
    </style:style>
    <style:style style:name="P161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/>
    </style:style>
    <style:style style:name="P16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/>
    </style:style>
    <style:style style:name="P163" style:parent-style-name="Normal" style:family="paragraph">
      <style:paragraph-properties fo:text-align="justify" fo:margin-bottom="0in" fo:line-height="100%"/>
    </style:style>
    <style:style style:name="T164" style:parent-style-name="Fuentedepárrafopredeter." style:family="text">
      <style:text-properties style:font-name="Times New Roman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179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81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/>
    </style:style>
    <style:style style:name="P182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/>
    </style:style>
    <style:style style:name="P183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/>
    </style:style>
    <style:style style:name="P184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/>
    </style:style>
    <style:style style:name="P185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/>
    </style:style>
    <style:style style:name="P186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2pt" style:font-size-asian="12pt"/>
    </style:style>
    <style:style style:name="P187" style:parent-style-name="Normal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188" style:parent-style-name="Fuentedepárrafopredeter." style:family="text">
      <style:text-properties style:font-name="Times New Roman" fo:font-size="12pt" style:font-size-asian="12pt"/>
    </style:style>
    <style:style style:name="T189" style:parent-style-name="Fuentedepárrafopredeter." style:family="text">
      <style:text-properties style:font-name="Times New Roman" fo:font-size="12pt" style:font-size-asian="12pt"/>
    </style:style>
    <style:style style:name="T190" style:parent-style-name="Fuentedepárrafopredeter." style:family="text">
      <style:text-properties style:font-name="Times New Roman" fo:font-size="12pt" style:font-size-asian="12pt"/>
    </style:style>
    <style:style style:name="T191" style:parent-style-name="Fuentedepárrafopredeter.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CUMPLIMIENTO DEL PLAN DE TRABAJO<text:s/></text:p>
      <text:p text:style-name="P3">PRIMER SEMESTRE 2019</text:p>
      <text:p text:style-name="P4">GRUPO ECOFISIOLOGÍA</text:p>
      <text:p text:style-name="P5"/>
      <text:p text:style-name="P6">Proyectos en que se participa</text:p>
      <text:p text:style-name="P7"><text:span text:style-name="T8">-</text:span><text:span text:style-name="T9"><text:s/>Estrategias de Riego Deficitario y Bioestimulantes como alternativa para ahorrar agua en los cultivos de maíz y frijol.</text:span></text:p>
      <text:p text:style-name="P10"><text:span text:style-name="T11">-</text:span><text:span text:style-name="T12"><text:s/>Los<text:s/></text:span><text:span text:style-name="T13">rizobios como alternativa a la fertilización nitrogenada en Cuba</text:span></text:p>
      <text:p text:style-name="P14">- Contribución al desarrollo del Programa de Producción de la semilla de papa en Cuba. Estrategias para incrementar la eficiencia en la papa semilla y de consumo.</text:p>
      <text:p text:style-name="P15"/>
      <text:p text:style-name="P16">Experimentos realizados</text:p>
      <text:p text:style-name="P17">- Montaje de un experimento de papa en condiciones semicontroladas para evaluar dos PGPR y su efecto en el crecimiento de la plantas.</text:p>
      <text:p text:style-name="P18"><text:span text:style-name="T19">- Montaje de ensayo en el CEBAS (España) en el que se empleó<text:s/></text:span><text:span text:style-name="T20">Phaseolus vulgaris</text:span><text:span text:style-name="T21"><text:s/>sp. utilizando diferentes niveles de abasteci</text:span><text:span text:style-name="T22">miento hídrico.</text:span></text:p>
      <text:p text:style-name="P23">- Experimento de frijol en canaletas con diferentes aportes hídricos.</text:p>
      <text:p text:style-name="P24"><text:span text:style-name="T25">-</text:span><text:span text:style-name="T26"><text:s/></text:span><text:span text:style-name="T27">Bioensayo en maíz con el producto BioHT.</text:span></text:p>
      <text:p text:style-name="P28">- Bioensayo en maíz con rizobios.</text:p>
      <text:p text:style-name="P29">-Conducción de experimento para evaluar la Optimización del uso de aguas<text:s/>regeneradas para el riego de cítricos<text:s/>mediante la aplicación de ozono y la utilización de<text:s/>plataformas inalámbricas de sensores que nos informan sobre el estado fisiológico y agronómico del cultivo.</text:p>
      <text:p text:style-name="P30"/>
      <text:p text:style-name="P31">Artículos publicados o entregados y aceptados</text:p>
      <text:p text:style-name="P32"><text:span text:style-name="T33">- Reducin</text:span><text:span text:style-name="T34">g incidence of peel physiopathies and increasing antioxidant activity in pomegranate fruit under diferent irrigation conditions by preharvest application of chitosan.<text:s/></text:span><text:span text:style-name="T35">2019. Scientia Horticulturae 247:247-253. Índice de Impacto: 1.760. Tercio en el que está</text:span><text:span text:style-name="T36"><text:s/>incluida: 1er tercio (8/37 Q1).<text:s/></text:span></text:p>
      <text:p text:style-name="P37">- Aceptado un artículo a publicar en la Revista<text:s/>Cultivos Tropicales: “Aptitud para el riego agrícola del agua superficial de la subcuenca Mampostón, Mayabeque, Cuba”.</text:p>
      <text:p text:style-name="P38"><text:span text:style-name="T39">-Entregado artículo: “Physiological and productive response of two varieties of tomato to the application of<text:s/></text:span><text:span text:style-name="T40">Glomus iranicum</text:span><text:span text:style-name="T41"><text:s/>var<text:s/></text:span><text:span text:style-name="T42">tenuihypahrum in the region of Extremadura” a la revista: Horticultural Biological &amp; Agriculture.</text:span></text:p>
      <text:p text:style-name="P43"/>
      <text:p text:style-name="P44">Arbitrajes de artículos científicos</text:p>
      <text:p text:style-name="P45">-Arbitraje de artículo para Revista extranjera “Luna Azul”, de Venezuela, de trabajo titulado: Aplicación de métodos multivariados para la caracterización de periodos de sequía meteorológica en localidades agrícolas venezolanas.</text:p>
      <text:p text:style-name="P46"><text:span text:style-name="T47">-Arbitraje de un artículo para la Revista “Centro Agrícola” de Cuba, de trabajo titulado: crecimiento y rendimiento de papa (</text:span><text:span text:style-name="T48">Solanum tuberosum</text:span><text:span text:style-name="T49"><text:s/>L.) c</text:span><text:span text:style-name="T50">v. `Superchola´. Usando alternativas de aplicación de biofertilizantes y biostimulantes en Andisoles</text:span></text:p>
      <text:p text:style-name="P51"><text:span text:style-name="T52">-Arbitraje de artículo para Revista extranjera “Polibotánica” de México, de trabajo titulado:<text:s/></text:span><text:span text:style-name="T53">Heliconia chiapensis</text:span><text:span text:style-name="T54"><text:s/>(HELICONIACEAE), Especie nueva de Chiapa</text:span><text:span text:style-name="T55">s, México.</text:span></text:p>
      <text:p text:style-name="P56"/>
      <text:p text:style-name="P57"/>
      <text:p text:style-name="P58"/>
      <text:p text:style-name="P59"/>
      <text:soft-page-break/>
      <text:p text:style-name="P60">Trabajos presentados en eventos científicos</text:p>
      <text:p text:style-name="P61">Congreso de Fisiología en Pamplona (España)</text:p>
      <text:p text:style-name="P62"><text:span text:style-name="T63">“</text:span><text:span text:style-name="T64">Relationships between physiological parameters and growth performance of common bean (</text:span><text:span text:style-name="T65">Phaseolus vulgaris</text:span><text:span text:style-name="T66"><text:s/>L.) submitted to water stress”.<text:s/></text:span><text:span text:style-name="T67">Lilisbet<text:s/></text:span><text:span text:style-name="T68">Guerrero</text:span><text:span text:style-name="T69">, María J. Gómez-Bellot, José Dell Amico, Juan José Alarcón, María J. Sánchez-Blanco, María F. Ortuño.</text:span></text:p>
      <text:p text:style-name="P70"><text:span text:style-name="T71">“Leaf water relations in<text:s/></text:span><text:span text:style-name="T72">Diospyros kaki</text:span><text:span text:style-name="T73"><text:s/>under mild water deficit”.<text:s/></text:span><text:span text:style-name="T74">(Trabajo a texto completo presentado en el XIV Congreso International de Relac</text:span><text:span text:style-name="T75">iones Hídricas de las Plantas, efectuado en Madrid, España. Autores</text:span></text:p>
      <text:p text:style-name="P76"/>
      <text:p text:style-name="P77">Fórum de Base del Departamento de Fisiología y Bioqímica Vegetal</text:p>
      <text:p text:style-name="P78"><text:span text:style-name="T79">ʺ</text:span><text:span text:style-name="T80">Respuesta fisiológica del frijol común (</text:span><text:span text:style-name="T81">Phaseolus vulgaris<text:s/></text:span><text:span text:style-name="T82">sp.) sometido a estrés hídrico</text:span><text:span text:style-name="T83">ʺ</text:span><text:span text:style-name="T84">.</text:span><text:span text:style-name="T85"><text:s/></text:span><text:span text:style-name="T86">Lilisbet Guerrero Domínguez</text:span><text:span text:style-name="T87">,<text:s/></text:span><text:span text:style-name="T88">María J. Gómez-Bellot, José M. Dell Amico, Juan José Alarcón, María J. Sánchez-Blanco, María F. Ortuño.<text:s/></text:span><text:span text:style-name="T89">(MENCIÓN)</text:span></text:p>
      <text:p text:style-name="P90"><text:span text:style-name="T91">“E</text:span><text:span text:style-name="T92">fecto de inoculantes a base de rizobios sobre el crecimiento y desarrollo de plantas de arroz (</text:span><text:span text:style-name="T93">Oriza sativa</text:span><text:span text:style-name="T94"><text:s/>L.) cultivar INCA LP-5”.<text:s/></text:span><text:span text:style-name="T95">Arasay Santa Cruz Suárez, Ionel Hernández Forte, María Caridad Nápoles García.</text:span></text:p>
      <text:p text:style-name="P96">“Posible reducción de la fertilización química en papa a partir del empleo de una rizobacteria promotora del crecimiento”. Eduardo Jerez, Gedson Gervasio, María C. Nápoles, Belks Morales, Yenisel La Rosa y Milaidys Carrillo.</text:p>
      <text:p text:style-name="P97">“Efecto de la aplicación del Quitomax en el cultivo del granado”. Donaldo Morales y col.</text:p>
      <text:p text:style-name="P98"/>
      <text:p text:style-name="P99">Seminarios impartidos en Comisión Científica</text:p>
      <text:p text:style-name="P100">- Empleo de la cámara infrarroja como indicador del estado hídrico de las<text:s/>plantas.</text:p>
      <text:p text:style-name="P101"/>
      <text:p text:style-name="P102">Actividad de postgrado</text:p>
      <text:p text:style-name="P103">Cursos impartidos</text:p>
      <text:p text:style-name="P104">- Curso de Fisiología Vegetal (Coordinación del curso y en el mismo participaron varios investigadores del departamento y una compañera del Instituto de Investigaciones del Petróleo. <text:s/></text:p>
      <text:p text:style-name="P105">-<text:s/>Conferencia sobre manejo eficiente del agua en los cultivos (Curso MAS)</text:p>
      <text:p text:style-name="P106"/>
      <text:p text:style-name="P107">Cursos recibidos</text:p>
      <text:p text:style-name="P108">Metodología de la Investigación Científica</text:p>
      <text:p text:style-name="P109">Estadística y Diseño Experimental</text:p>
      <text:p text:style-name="P110">Fisiología Vegetal</text:p>
      <text:p text:style-name="P111">Microbiología y Bioquímica de los Suelos</text:p>
      <text:p text:style-name="P112">Manejo Agronómico<text:s/>Sostenible de los Cultivos</text:p>
      <text:p text:style-name="P113"><text:span text:style-name="T114">Caracterización y Manejo de los Suelos</text:span></text:p>
      <text:p text:style-name="P115">Biofertilizantes y su manejo.</text:p>
      <text:p text:style-name="P116"/>
      <text:p text:style-name="P117">Dirección de Tesis de Maestría</text:p>
      <text:p text:style-name="P118">Tutor: Eduardo Jerez</text:p>
      <text:p text:style-name="P119">Autor: Gedson Gervacio (Angola)</text:p>
      <text:p text:style-name="P120">“Influencia de cepas de Rizobios en el crecimiento y nutrición de plantas de papa” (Fase de defensa)</text:p>
      <text:p text:style-name="P121"/>
      <text:p text:style-name="P122">Dirección de Tesis de Doctorado</text:p>
      <text:p text:style-name="P123">Tutor: José Dell’Amico</text:p>
      <text:p text:style-name="P124">Autora: Yonaisy Mujica</text:p>
      <text:soft-page-break/>
      <text:p text:style-name="P125"><text:span text:style-name="T126">“Potencialidades agronómicas de un inoculante líquido basado<text:s/></text:span><text:span text:style-name="T127">en el hongo micorrízico arbuscular (HMA)<text:s/></text:span><text:span text:style-name="T128">Glomus cubense</text:span><text:span text:style-name="T129">”.<text:s/></text:span><text:span text:style-name="T130">Defendió en Consejo<text:s/></text:span><text:span text:style-name="T131">Científico.</text:span></text:p>
      <text:p text:style-name="P132"/>
      <text:p text:style-name="P133">Tutor: José Dell’Amico</text:p>
      <text:p text:style-name="P134">Autora: Yanitza Meriño de la Universidad de Granma</text:p>
      <text:p text:style-name="P135">“Respuesta fisiológica de plantas de garbanzo a las condiciones de salinidad. Selección de genotipos cubanos para cultivar en suelos salinos sódicos”.<text:s/>En ejecución.</text:p>
      <text:p text:style-name="P136"/>
      <text:p text:style-name="P137">Tutor: Eduardo Jerez</text:p>
      <text:p text:style-name="P138">Autor: Wilfredo Estrada (Instituto “Jorge Dimitrov”) Granma</text:p>
      <text:p text:style-name="P139"><text:span text:style-name="T140">Estrés hídrico en frijo</text:span><text:span text:style-name="T141">l.<text:s/></text:span><text:span text:style-name="T142">Fase de Predefensa en Comisión Científica</text:span></text:p>
      <text:p text:style-name="P143"/>
      <text:p text:style-name="P144">Tutor: Eduardo Jerez</text:p>
      <text:p text:style-name="P145">Autor: Gabriel López (Instituto Tecomatlán, México).</text:p>
      <text:p text:style-name="P146"><text:span text:style-name="T147">“Tecnología para el incremento de la producción del cuatomate<text:s/></text:span><text:span text:style-name="T148">Solanum glaucescens</text:span><text:span text:style-name="T149"><text:s/></text:span><text:span text:style-name="T150">en la Mixteca baja Poblana”.<text:s/></text:span><text:span text:style-name="T151">En ejecución</text:span></text:p>
      <text:p text:style-name="P152"><text:s/></text:p>
      <text:p text:style-name="P153">Tutor: Eduardo Jerez</text:p>
      <text:p text:style-name="P154">Autor: Osmel Rodríguez</text:p>
      <text:p text:style-name="P155"><text:span text:style-name="T156">“Modelación del cultivo del<text:s/></text:span><text:span text:style-name="T157">Maiz</text:span><text:span text:style-name="T158"><text:s/>bajo diferentes condiciones de producción”</text:span><text:span text:style-name="T159">.<text:s/></text:span><text:span text:style-name="T160">En ejecución</text:span></text:p>
      <text:p text:style-name="P161"/>
      <text:p text:style-name="P162">Otras actividades de postgrado</text:p>
      <text:p text:style-name="P163"><text:span text:style-name="T164">-Presidente Tribunal para examen de Especialidad de Aspirante de la UNAH</text:span></text:p>
      <text:p text:style-name="P165">-Miembro de Comisión del Consejo Científico para análisis y aprobación de<text:s/>Programas de Tesis doctorales.</text:p>
      <text:p text:style-name="P166">-Programa de Doctorado de doble titulación (INCA-Universidad Miguel Hernández de Alicante).</text:p>
      <text:p text:style-name="P167">-Participación como invitado en la Comisión Científica de MAS para análisis de planes de doctorado del Programa de PAS.</text:p>
      <text:p text:style-name="P168">-Miembro tribunal para examen de curso MAS.</text:p>
      <text:p text:style-name="P169">-Miembro Comité de Doctorado PAS.</text:p>
      <text:p text:style-name="P170">-Oponencia a una Tesis de Maestría.</text:p>
      <text:p text:style-name="P171">-Análisis en el Grupo de Tesis de Doctorado y Plan de Doctorado.</text:p>
      <text:p text:style-name="P172"/>
      <text:p text:style-name="P173">Premios y Condecoraciones</text:p>
      <text:p text:style-name="P174">-Premio CITMA: “Conservación y explotación del papayo<text:s/>silvestre (Carica papaya L.) en la cuenca Almendares-Vento a partir de su caracterización y evaluación”.<text:s/></text:p>
      <text:p text:style-name="P175">-Orden Frank País de Segundo Grado (Eduardo Jerez y José Dell’Amico).</text:p>
      <text:p text:style-name="P176">-Medalla “José Tey” (Jesús).</text:p>
      <text:p text:style-name="P177"/>
      <text:p text:style-name="P178"><text:span text:style-name="T179">Otras actividades</text:span></text:p>
      <text:p text:style-name="P180">-Miembro Comité de Expertos de Riesgo.</text:p>
      <text:p text:style-name="P181">-Miembro Comité de Expertos para ingresos de trabajadores al centro y ratificación de sus cargos.</text:p>
      <text:p text:style-name="P182">-Miembro de tribunal de Categorización de Auxiliar y Titular del CENSA, participé en el análisis de un expediente.</text:p>
      <text:p text:style-name="P183">-Confección de relatoría de colaboración con el CEBAS e intercambio con especialista de la AECID.</text:p>
      <text:p text:style-name="P184">-Miembro Comisión Científica del departamento.</text:p>
      <text:soft-page-break/>
      <text:p text:style-name="P185">-Participación en diferentes conferencias impartidas en Consejo Científico.</text:p>
      <text:p text:style-name="P186">-Participación en diferentes talleres científicos desarrollados en el centro.</text:p>
      <text:p text:style-name="P187"><text:span text:style-name="T188">-Elaboración de informes de seguimiento semestrales de Proyectos de investigación</text:span><text:span text:style-name="T189"><text:s/>y de tareas dentro de los proyectos</text:span><text:span text:style-name="T190">.</text:span><text:span text:style-name="T1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OSIBA</meta:initial-creator>
    <dc:creator>Ejerez</dc:creator>
    <meta:creation-date>2008-02-02T18:03:00Z</meta:creation-date>
    <dc:date>2019-07-08T07:06:00Z</dc:date>
    <meta:template xlink:href="Normal" xlink:type="simple"/>
    <meta:editing-cycles>27</meta:editing-cycles>
    <meta:editing-duration>PT515326080S</meta:editing-duration>
    <meta:document-statistic meta:page-count="4" meta:paragraph-count="14" meta:word-count="1140" meta:character-count="7398" meta:row-count="52" meta:non-whitespace-character-count="6272"/>
  </office:meta>
</office:document-meta>
</file>